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C0000001F1235B89F.png"/>
  <manifest:file-entry manifest:media-type="image/png" manifest:full-path="Pictures/10000000000002AC0000001F864260B0.png"/>
  <manifest:file-entry manifest:media-type="image/png" manifest:full-path="Pictures/10000000000002AC0000001F2E2D0074.png"/>
  <manifest:file-entry manifest:media-type="image/png" manifest:full-path="Pictures/10000000000002AC0000001FF4279D39.png"/>
  <manifest:file-entry manifest:media-type="image/png" manifest:full-path="Pictures/10000000000002AC0000001F622C3C80.png"/>
  <manifest:file-entry manifest:media-type="image/png" manifest:full-path="Pictures/10000000000002AC0000001F7E45E01E.png"/>
  <manifest:file-entry manifest:media-type="image/png" manifest:full-path="Pictures/10000000000002AC0000001F33FF1ADB.png"/>
  <manifest:file-entry manifest:media-type="image/png" manifest:full-path="Pictures/10000000000002AC0000001FC601C497.png"/>
  <manifest:file-entry manifest:media-type="image/png" manifest:full-path="Pictures/10000000000002AC0000001F55981224.png"/>
  <manifest:file-entry manifest:media-type="image/png" manifest:full-path="Pictures/10000000000002AC0000001FA2E31336.png"/>
  <manifest:file-entry manifest:media-type="image/png" manifest:full-path="Pictures/10000000000002AC0000001F700389B6.png"/>
  <manifest:file-entry manifest:media-type="image/png" manifest:full-path="Pictures/10000000000002AC0000001FACF9FD8C.png"/>
  <manifest:file-entry manifest:media-type="image/png" manifest:full-path="Pictures/10000000000002AC0000001FBDAF6756.png"/>
  <manifest:file-entry manifest:media-type="image/png" manifest:full-path="Pictures/10000000000002AC0000001F30F216A6.png"/>
  <manifest:file-entry manifest:media-type="image/png" manifest:full-path="Pictures/10000000000002AC0000001F5D7F7FCA.png"/>
  <manifest:file-entry manifest:media-type="image/png" manifest:full-path="Pictures/10000000000002AC0000001F74A446ED.png"/>
  <manifest:file-entry manifest:media-type="image/png" manifest:full-path="Pictures/10000000000002AC0000001F776D9412.png"/>
  <manifest:file-entry manifest:media-type="image/png" manifest:full-path="Pictures/10000000000002AC0000001F3390B282.png"/>
  <manifest:file-entry manifest:media-type="image/png" manifest:full-path="Pictures/10000000000002AC0000001F9A31C8D9.png"/>
  <manifest:file-entry manifest:media-type="image/png" manifest:full-path="Pictures/10000000000002AC0000001F0F2E1D61.png"/>
  <manifest:file-entry manifest:media-type="image/png" manifest:full-path="Pictures/10000000000002AC0000001F28346E00.png"/>
  <manifest:file-entry manifest:media-type="image/png" manifest:full-path="Pictures/10000000000002AC0000001F574C87FE.png"/>
  <manifest:file-entry manifest:media-type="image/png" manifest:full-path="Pictures/10000000000002AC0000001FE2B60C73.png"/>
  <manifest:file-entry manifest:media-type="image/png" manifest:full-path="Pictures/10000000000002AC0000001F52A38758.png"/>
  <manifest:file-entry manifest:media-type="image/png" manifest:full-path="Pictures/10000000000002AC0000001FEB954AD7.png"/>
  <manifest:file-entry manifest:media-type="image/png" manifest:full-path="Pictures/10000000000002AC0000001F8B4A9866.png"/>
  <manifest:file-entry manifest:media-type="image/png" manifest:full-path="Pictures/10000000000002AC0000001F6903DCA0.png"/>
  <manifest:file-entry manifest:media-type="image/png" manifest:full-path="Pictures/10000000000002AC0000001F44E31B90.png"/>
  <manifest:file-entry manifest:media-type="image/png" manifest:full-path="Pictures/10000000000002AC0000001F99454A73.png"/>
  <manifest:file-entry manifest:media-type="image/png" manifest:full-path="Pictures/10000000000002AC0000001FA457C0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375in" fo:margin-left="-0.0104in" style:page-number="0" table:align="left" style:writing-mode="lr-tb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0.5625in"/>
    </style:style>
    <style:style style:name="Table1.1" style:family="table-row">
      <style:table-row-properties style:row-height="0.540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Table1.2" style:family="table-row">
      <style:table-row-properties style:row-height="0.1264in" style:keep-together="false"/>
    </style:style>
    <style:style style:name="P1" style:family="paragraph" style:parent-style-name="Standard">
      <style:paragraph-properties fo:margin-left="0.0862in" fo:margin-right="0.0862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Franklin Gothic Demi" fo:font-size="14pt" style:font-size-asian="14pt" style:font-size-complex="14pt"/>
    </style:style>
    <style:style style:name="P3" style:family="paragraph" style:parent-style-name="Standard">
      <style:paragraph-properties fo:margin-left="0.0862in" fo:margin-right="0.0862in" fo:text-indent="0in" style:auto-text-indent="false" style:snap-to-layout-grid="false"/>
    </style:style>
    <style:style style:name="P4" style:family="paragraph" style:parent-style-name="Standard">
      <style:text-properties text:display="true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graphics1" text:anchor-type="char" svg:x="0in" svg:y="0.0083in" svg:width="3.4402in" svg:height="0.1598in" draw:z-index="0"><draw:image xlink:href="Pictures/10000000000002AC0000001FC601C497.png" xlink:type="simple" xlink:show="embed" xlink:actuate="onLoad"/><draw:contour-polygon svg:width="4.5591in" svg:height="0.1929in" svg:viewBox="0 0 11580 490" draw:points="-8,0 -8,490 11580,490 11580,0"/></draw:frame><draw:frame draw:style-name="fr2" draw:name="Frame1" text:anchor-type="char" svg:x="0.0839in" svg:y="0.2283in" svg:width="3.25in" svg:height="0.2661in" draw:z-index="30"><draw:text-box><text:p text:style-name="P2">TEXT HERE</text:p></draw:text-box></draw:frame><draw:frame draw:style-name="fr2" draw:name="Frame2" text:anchor-type="char" svg:x="4.0736in" svg:y="0.2256in" svg:width="3.25in" svg:height="0.2661in" draw:z-index="57"><draw:text-box><text:p text:style-name="P2">TEXT HERE</text:p></draw:text-box></draw:frame><draw:frame draw:style-name="fr1" draw:name="graphics2" text:anchor-type="char" svg:x="3.9902in" svg:y="0in" svg:width="3.4402in" svg:height="0.1598in" draw:z-index="21"><draw:image xlink:href="Pictures/10000000000002AC0000001F2E2D0074.png" xlink:type="simple" xlink:show="embed" xlink:actuate="onLoad"/><draw:contour-polygon svg:width="4.5591in" svg:height="0.1929in" svg:viewBox="0 0 11580 490" draw:points="-8,0 -8,490 11580,490 1158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3" text:anchor-type="char" svg:x="0in" svg:y="0.0083in" svg:width="3.4402in" svg:height="0.1598in" draw:z-index="2"><draw:image xlink:href="Pictures/10000000000002AC0000001F864260B0.png" xlink:type="simple" xlink:show="embed" xlink:actuate="onLoad"/><draw:contour-polygon svg:width="4.5591in" svg:height="0.1929in" svg:viewBox="0 0 11580 490" draw:points="-8,0 -8,490 11580,490 11580,0"/></draw:frame><draw:frame draw:style-name="fr2" draw:name="Frame3" text:anchor-type="char" svg:x="0.0839in" svg:y="0.228in" svg:width="3.25in" svg:height="0.2661in" draw:z-index="31"><draw:text-box><text:p text:style-name="P2">TEXT HERE</text:p></draw:text-box></draw:frame><draw:frame draw:style-name="fr2" draw:name="Frame4" text:anchor-type="char" svg:x="4.0736in" svg:y="0.2307in" svg:width="3.25in" svg:height="0.2661in" draw:z-index="56"><draw:text-box><text:p text:style-name="P2">TEXT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graphics4" text:anchor-type="char" svg:x="0.0008in" svg:y="0.0083in" svg:width="3.4402in" svg:height="0.1598in" draw:z-index="1"><draw:image xlink:href="Pictures/10000000000002AC0000001F8B4A9866.png" xlink:type="simple" xlink:show="embed" xlink:actuate="onLoad"/><draw:contour-polygon svg:width="4.5591in" svg:height="0.1929in" svg:viewBox="0 0 11580 490" draw:points="-8,0 -8,490 11580,490 11580,0"/></draw:frame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5" text:anchor-type="char" svg:x="0.0839in" svg:y="0.2327in" svg:width="3.25in" svg:height="0.2661in" draw:z-index="32"><draw:text-box><text:p text:style-name="P2">TEXT HERE</text:p></draw:text-box></draw:frame><draw:frame draw:style-name="fr1" draw:name="graphics5" text:anchor-type="char" svg:x="0in" svg:y="0.0063in" svg:width="3.4402in" svg:height="0.1598in" draw:z-index="3"><draw:image xlink:href="Pictures/10000000000002AC0000001F574C87FE.png" xlink:type="simple" xlink:show="embed" xlink:actuate="onLoad"/><draw:contour-polygon svg:width="4.5591in" svg:height="0.1929in" svg:viewBox="0 0 11580 490" draw:points="-8,0 -8,490 11580,490 11580,0"/></draw:frame><draw:frame draw:style-name="fr2" draw:name="Frame6" text:anchor-type="char" svg:x="4.0736in" svg:y="0.2409in" svg:width="3.25in" svg:height="0.2661in" draw:z-index="55"><draw:text-box><text:p text:style-name="P2">TEXT HERE</text:p></draw:text-box></draw:frame><draw:frame draw:style-name="fr1" draw:name="graphics6" text:anchor-type="char" svg:x="3.9902in" svg:y="0in" svg:width="3.4402in" svg:height="0.1598in" draw:z-index="22"><draw:image xlink:href="Pictures/10000000000002AC0000001FBDAF6756.png" xlink:type="simple" xlink:show="embed" xlink:actuate="onLoad"/><draw:contour-polygon svg:width="4.5591in" svg:height="0.1929in" svg:viewBox="0 0 11580 490" draw:points="-8,0 -8,490 11580,490 1158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1" draw:name="graphics8" text:anchor-type="char" svg:x="0.0008in" svg:y="0.1244in" svg:width="3.4402in" svg:height="0.1598in" draw:z-index="4"><draw:image xlink:href="Pictures/10000000000002AC0000001F7E45E01E.png" xlink:type="simple" xlink:show="embed" xlink:actuate="onLoad"/><draw:contour-polygon svg:width="4.5591in" svg:height="0.1929in" svg:viewBox="0 0 11580 490" draw:points="-8,0 -8,490 11580,490 11580,0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7" text:anchor-type="char" svg:x="0.0839in" svg:y="0.2252in" svg:width="3.25in" svg:height="0.2661in" draw:z-index="33"><draw:text-box><text:p text:style-name="P2">TEXT HERE</text:p></draw:text-box></draw:frame><draw:frame draw:style-name="fr1" draw:name="graphics7" text:anchor-type="char" svg:x="0in" svg:y="0.0008in" svg:width="3.4402in" svg:height="0.1598in" draw:z-index="5"><draw:image xlink:href="Pictures/10000000000002AC0000001FEB954AD7.png" xlink:type="simple" xlink:show="embed" xlink:actuate="onLoad"/><draw:contour-polygon svg:width="4.5591in" svg:height="0.1929in" svg:viewBox="0 0 11580 490" draw:points="-8,0 -8,490 11580,490 11580,0"/></draw:frame><draw:frame draw:style-name="fr2" draw:name="Frame8" text:anchor-type="char" svg:x="4.0736in" svg:y="0.2201in" svg:width="3.25in" svg:height="0.2661in" draw:z-index="54"><draw:text-box><text:p text:style-name="P2">TEXT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1" draw:name="graphics10" text:anchor-type="char" svg:x="0.0008in" svg:y="0.1217in" svg:width="3.4402in" svg:height="0.1598in" draw:z-index="6"><draw:image xlink:href="Pictures/10000000000002AC0000001F776D9412.png" xlink:type="simple" xlink:show="embed" xlink:actuate="onLoad"/><draw:contour-polygon svg:width="4.5591in" svg:height="0.1929in" svg:viewBox="0 0 11580 490" draw:points="-8,0 -8,490 11580,490 11580,0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9" text:anchor-type="char" svg:x="0.0839in" svg:y="0.2146in" svg:width="3.25in" svg:height="0.2661in" draw:z-index="34"><draw:text-box><text:p text:style-name="P2">TEXT HERE</text:p></draw:text-box></draw:frame><draw:frame draw:style-name="fr1" draw:name="graphics9" text:anchor-type="char" svg:x="0in" svg:y="0.0098in" svg:width="3.4402in" svg:height="0.1598in" draw:z-index="23"><draw:image xlink:href="Pictures/10000000000002AC0000001F74A446ED.png" xlink:type="simple" xlink:show="embed" xlink:actuate="onLoad"/><draw:contour-polygon svg:width="4.5591in" svg:height="0.1929in" svg:viewBox="0 0 11580 490" draw:points="-8,0 -8,490 11580,490 11580,0"/></draw:frame><draw:frame draw:style-name="fr2" draw:name="Frame10" text:anchor-type="char" svg:x="4.0736in" svg:y="0.2201in" svg:width="3.25in" svg:height="0.2661in" draw:z-index="53"><draw:text-box><text:p text:style-name="P2">TEXT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"><draw:frame draw:style-name="fr1" draw:name="graphics11" text:anchor-type="char" svg:x="-0.0102in" svg:y="0.1138in" svg:width="3.4402in" svg:height="0.1598in" draw:z-index="8"><draw:image xlink:href="Pictures/10000000000002AC0000001F44E31B90.png" xlink:type="simple" xlink:show="embed" xlink:actuate="onLoad"/><draw:contour-polygon svg:width="4.5591in" svg:height="0.1929in" svg:viewBox="0 0 11580 490" draw:points="-8,0 -8,490 11580,490 1158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11" text:anchor-type="char" svg:x="0.0839in" svg:y="0.2299in" svg:width="3.25in" svg:height="0.2661in" draw:z-index="35"><draw:text-box><text:p text:style-name="P2">TEXT HERE</text:p></draw:text-box></draw:frame><draw:frame draw:style-name="fr2" draw:name="Frame12" text:anchor-type="char" svg:x="4.0736in" svg:y="0.2201in" svg:width="3.25in" svg:height="0.2661in" draw:z-index="52"><draw:text-box><text:p text:style-name="P2">TEXT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graphics12" text:anchor-type="char" svg:x="0.0008in" svg:y="0.0055in" svg:width="3.4402in" svg:height="0.1598in" draw:z-index="7"><draw:image xlink:href="Pictures/10000000000002AC0000001F0F2E1D61.png" xlink:type="simple" xlink:show="embed" xlink:actuate="onLoad"/><draw:contour-polygon svg:width="4.5591in" svg:height="0.1929in" svg:viewBox="0 0 11580 490" draw:points="-8,0 -8,490 11580,490 11580,0"/></draw:frame></text:p>
          </table:table-cell>
        </table:table-row>
        <table:table-row table:style-name="Table1.2">
          <table:table-cell table:style-name="Table1.A1" office:value-type="string">
            <text:p text:style-name="P3"><draw:frame draw:style-name="fr1" draw:name="graphics13" text:anchor-type="char" svg:x="0in" svg:y="0.1244in" svg:width="3.4402in" svg:height="0.1598in" draw:z-index="10"><draw:image xlink:href="Pictures/10000000000002AC0000001F5D7F7FCA.png" xlink:type="simple" xlink:show="embed" xlink:actuate="onLoad"/><draw:contour-polygon svg:width="4.5591in" svg:height="0.1929in" svg:viewBox="0 0 11580 490" draw:points="-8,0 -8,490 11580,490 1158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14" text:anchor-type="char" svg:x="3.9902in" svg:y="-0.002in" svg:width="3.4402in" svg:height="0.1598in" draw:z-index="9"><draw:image xlink:href="Pictures/10000000000002AC0000001F30F216A6.png" xlink:type="simple" xlink:show="embed" xlink:actuate="onLoad"/><draw:contour-polygon svg:width="4.5591in" svg:height="0.1929in" svg:viewBox="0 0 11580 490" draw:points="-8,0 -8,490 11580,490 11580,0"/></draw:frame><draw:frame draw:style-name="fr2" draw:name="Frame13" text:anchor-type="char" svg:x="0.0839in" svg:y="0.2173in" svg:width="3.25in" svg:height="0.2661in" draw:z-index="36"><draw:text-box><text:p text:style-name="P2">TEXT HERE</text:p></draw:text-box></draw:frame><draw:frame draw:style-name="fr2" draw:name="Frame14" text:anchor-type="char" svg:x="4.0736in" svg:y="0.2098in" svg:width="3.25in" svg:height="0.2661in" draw:z-index="51"><draw:text-box><text:p text:style-name="P2">TEXT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15" text:anchor-type="char" svg:x="0.0839in" svg:y="0.2146in" svg:width="3.25in" svg:height="0.2661in" draw:z-index="37"><draw:text-box><text:p text:style-name="P2">TEXT HERE</text:p></draw:text-box></draw:frame><draw:frame draw:style-name="fr1" draw:name="graphics15" text:anchor-type="char" svg:x="0in" svg:y="0.011in" svg:width="3.4402in" svg:height="0.1598in" draw:z-index="11"><draw:image xlink:href="Pictures/10000000000002AC0000001FA457C0F6.png" xlink:type="simple" xlink:show="embed" xlink:actuate="onLoad"/><draw:contour-polygon svg:width="4.5591in" svg:height="0.1929in" svg:viewBox="0 0 11580 490" draw:points="-8,0 -8,490 11580,490 11580,0"/></draw:frame><draw:frame draw:style-name="fr1" draw:name="graphics16" text:anchor-type="char" svg:x="3.9902in" svg:y="0.0055in" svg:width="3.4402in" svg:height="0.1598in" draw:z-index="24"><draw:image xlink:href="Pictures/10000000000002AC0000001F700389B6.png" xlink:type="simple" xlink:show="embed" xlink:actuate="onLoad"/><draw:contour-polygon svg:width="4.5591in" svg:height="0.1929in" svg:viewBox="0 0 11580 490" draw:points="-8,0 -8,490 11580,490 11580,0"/></draw:frame><draw:frame draw:style-name="fr2" draw:name="Frame16" text:anchor-type="char" svg:x="4.0736in" svg:y="0.2201in" svg:width="3.25in" svg:height="0.2661in" draw:z-index="50"><draw:text-box><text:p text:style-name="P2">TEXT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"><draw:frame draw:style-name="fr1" draw:name="graphics17" text:anchor-type="char" svg:x="0in" svg:y="0.1299in" svg:width="3.4402in" svg:height="0.1598in" draw:z-index="13"><draw:image xlink:href="Pictures/10000000000002AC0000001FA2E31336.png" xlink:type="simple" xlink:show="embed" xlink:actuate="onLoad"/><draw:contour-polygon svg:width="4.5591in" svg:height="0.1929in" svg:viewBox="0 0 11580 490" draw:points="-8,0 -8,490 11580,490 1158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17" text:anchor-type="char" svg:x="0.0839in" svg:y="0.2307in" svg:width="3.25in" svg:height="0.2661in" draw:z-index="38"><draw:text-box><text:p text:style-name="P2">TEXT HERE</text:p></draw:text-box></draw:frame><draw:frame draw:style-name="fr2" draw:name="Frame18" text:anchor-type="char" svg:x="4.0736in" svg:y="0.2126in" svg:width="3.25in" svg:height="0.2661in" draw:z-index="49"><draw:text-box><text:p text:style-name="P2">TEXT HERE</text:p></draw:text-box></draw:frame><draw:frame draw:style-name="fr1" draw:name="graphics18" text:anchor-type="char" svg:x="3.9799in" svg:y="0.0028in" svg:width="3.4402in" svg:height="0.1598in" draw:z-index="12"><draw:image xlink:href="Pictures/10000000000002AC0000001FF4279D39.png" xlink:type="simple" xlink:show="embed" xlink:actuate="onLoad"/><draw:contour-polygon svg:width="4.5591in" svg:height="0.1929in" svg:viewBox="0 0 11580 490" draw:points="-8,0 -8,490 11580,490 1158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19" text:anchor-type="char" svg:x="0.0098in" svg:y="0.0098in" svg:width="3.4402in" svg:height="0.1598in" draw:z-index="25"><draw:image xlink:href="Pictures/10000000000002AC0000001F28346E00.png" xlink:type="simple" xlink:show="embed" xlink:actuate="onLoad"/><draw:contour-polygon svg:width="4.5591in" svg:height="0.1929in" svg:viewBox="0 0 11580 490" draw:points="-8,0 -8,490 11580,490 11580,0"/></draw:frame><draw:frame draw:style-name="fr2" draw:name="Frame19" text:anchor-type="char" svg:x="0.0839in" svg:y="0.228in" svg:width="3.25in" svg:height="0.2661in" draw:z-index="39"><draw:text-box><text:p text:style-name="P2">TEXT HERE</text:p></draw:text-box></draw:frame><draw:frame draw:style-name="fr1" draw:name="graphics20" text:anchor-type="char" svg:x="3.9902in" svg:y="0.0083in" svg:width="3.4402in" svg:height="0.1598in" draw:z-index="26"><draw:image xlink:href="Pictures/10000000000002AC0000001F55981224.png" xlink:type="simple" xlink:show="embed" xlink:actuate="onLoad"/><draw:contour-polygon svg:width="4.5591in" svg:height="0.1929in" svg:viewBox="0 0 11580 490" draw:points="-8,0 -8,490 11580,490 11580,0"/></draw:frame><draw:frame draw:style-name="fr2" draw:name="Frame20" text:anchor-type="char" svg:x="4.0736in" svg:y="0.2201in" svg:width="3.25in" svg:height="0.2661in" draw:z-index="48"><draw:text-box><text:p text:style-name="P2">TEXT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21" text:anchor-type="char" svg:x="0.0839in" svg:y="0.2354in" svg:width="3.25in" svg:height="0.2661in" draw:z-index="40"><draw:text-box><text:p text:style-name="P2">TEXT HERE</text:p></draw:text-box></draw:frame><draw:frame draw:style-name="fr1" draw:name="graphics21" text:anchor-type="char" svg:x="0in" svg:y="0.0098in" svg:width="3.4402in" svg:height="0.1598in" draw:z-index="15"><draw:image xlink:href="Pictures/10000000000002AC0000001FE2B60C73.png" xlink:type="simple" xlink:show="embed" xlink:actuate="onLoad"/><draw:contour-polygon svg:width="4.5591in" svg:height="0.1929in" svg:viewBox="0 0 11580 490" draw:points="-8,0 -8,490 11580,490 11580,0"/></draw:frame><draw:frame draw:style-name="fr2" draw:name="Frame22" text:anchor-type="char" svg:x="4.0736in" svg:y="0.2098in" svg:width="3.25in" svg:height="0.2661in" draw:z-index="47"><draw:text-box><text:p text:style-name="P2">TEXT HERE</text:p></draw:text-box></draw:frame><draw:frame draw:style-name="fr1" draw:name="graphics22" text:anchor-type="char" svg:x="3.9866in" svg:y="0.0035in" svg:width="3.4402in" svg:height="0.1598in" draw:z-index="14"><draw:image xlink:href="Pictures/10000000000002AC0000001F9A31C8D9.png" xlink:type="simple" xlink:show="embed" xlink:actuate="onLoad"/><draw:contour-polygon svg:width="4.5591in" svg:height="0.1929in" svg:viewBox="0 0 11580 490" draw:points="-8,0 -8,490 11580,490 1158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23" text:anchor-type="char" svg:x="0.0839in" svg:y="0.2091in" svg:width="3.25in" svg:height="0.2661in" draw:z-index="59"><draw:text-box><text:p text:style-name="P2">TEXT HERE</text:p></draw:text-box></draw:frame><draw:frame draw:style-name="fr1" draw:name="graphics24" text:anchor-type="char" svg:x="3.9902in" svg:y="0.0083in" svg:width="3.4402in" svg:height="0.1598in" draw:z-index="27"><draw:image xlink:href="Pictures/10000000000002AC0000001F1235B89F.png" xlink:type="simple" xlink:show="embed" xlink:actuate="onLoad"/><draw:contour-polygon svg:width="4.5591in" svg:height="0.1929in" svg:viewBox="0 0 11580 490" draw:points="-8,0 -8,490 11580,490 11580,0"/></draw:frame><draw:frame draw:style-name="fr2" draw:name="Frame24" text:anchor-type="char" svg:x="4.0736in" svg:y="0.2098in" svg:width="3.25in" svg:height="0.2661in" draw:z-index="46"><draw:text-box><text:p text:style-name="P2">TEXT HERE</text:p></draw:text-box></draw:frame><draw:frame draw:style-name="fr1" draw:name="graphics23" text:anchor-type="char" svg:x="-0.0209in" svg:y="0.0055in" svg:width="3.4402in" svg:height="0.1598in" draw:z-index="16"><draw:image xlink:href="Pictures/10000000000002AC0000001F3390B282.png" xlink:type="simple" xlink:show="embed" xlink:actuate="onLoad"/><draw:contour-polygon svg:width="4.5591in" svg:height="0.1929in" svg:viewBox="0 0 11580 490" draw:points="-8,0 -8,490 11580,490 1158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25" text:anchor-type="char" svg:x="0.0839in" svg:y="0.2354in" svg:width="3.25in" svg:height="0.2661in" draw:z-index="58"><draw:text-box><text:p text:style-name="P2">TEXT HERE</text:p></draw:text-box></draw:frame><draw:frame draw:style-name="fr1" draw:name="graphics25" text:anchor-type="char" svg:x="0in" svg:y="0.0035in" svg:width="3.4402in" svg:height="0.1598in" draw:z-index="17"><draw:image xlink:href="Pictures/10000000000002AC0000001F99454A73.png" xlink:type="simple" xlink:show="embed" xlink:actuate="onLoad"/><draw:contour-polygon svg:width="4.5591in" svg:height="0.1929in" svg:viewBox="0 0 11580 490" draw:points="-8,0 -8,490 11580,490 11580,0"/></draw:frame><draw:frame draw:style-name="fr2" draw:name="Frame26" text:anchor-type="char" svg:x="4.0736in" svg:y="0.2201in" svg:width="3.25in" svg:height="0.2661in" draw:z-index="45"><draw:text-box><text:p text:style-name="P2">TEXT HERE</text:p></draw:text-box></draw:frame><draw:frame draw:style-name="fr1" draw:name="graphics26" text:anchor-type="char" svg:x="3.9902in" svg:y="0.0098in" svg:width="3.4402in" svg:height="0.1598in" draw:z-index="28"><draw:image xlink:href="Pictures/10000000000002AC0000001F6903DCA0.png" xlink:type="simple" xlink:show="embed" xlink:actuate="onLoad"/><draw:contour-polygon svg:width="4.5591in" svg:height="0.1929in" svg:viewBox="0 0 11580 490" draw:points="-8,0 -8,490 11580,490 1158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"><draw:frame draw:style-name="fr1" draw:name="graphics27" text:anchor-type="char" svg:x="-0.0102in" svg:y="0.122in" svg:width="3.4402in" svg:height="0.1598in" draw:z-index="18"><draw:image xlink:href="Pictures/10000000000002AC0000001FACF9FD8C.png" xlink:type="simple" xlink:show="embed" xlink:actuate="onLoad"/><draw:contour-polygon svg:width="4.5591in" svg:height="0.1929in" svg:viewBox="0 0 11580 490" draw:points="-8,0 -8,490 11580,490 11580,0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Frame27" text:anchor-type="char" svg:x="0.0839in" svg:y="0.2252in" svg:width="3.25in" svg:height="0.2661in" draw:z-index="41"><draw:text-box><text:p text:style-name="P2">TEXT HERE</text:p></draw:text-box></draw:frame><draw:frame draw:style-name="fr1" draw:name="graphics28" text:anchor-type="char" svg:x="3.9902in" svg:y="0.0083in" svg:width="3.4402in" svg:height="0.1598in" draw:z-index="19"><draw:image xlink:href="Pictures/10000000000002AC0000001F33FF1ADB.png" xlink:type="simple" xlink:show="embed" xlink:actuate="onLoad"/><draw:contour-polygon svg:width="4.5591in" svg:height="0.1929in" svg:viewBox="0 0 11580 490" draw:points="-8,0 -8,490 11580,490 11580,0"/></draw:frame></text:p>
          </table:table-cell>
          <table:table-cell table:style-name="Table1.A1" office:value-type="string">
            <text:p text:style-name="P3"><draw:frame draw:style-name="fr2" draw:name="Frame28" text:anchor-type="char" svg:x="0.6362in" svg:y="0.0563in" svg:width="3.25in" svg:height="0.2661in" draw:z-index="44"><draw:text-box><text:p text:style-name="P2">TEXT HERE</text:p></draw:text-box></draw:frame>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graphics29" text:anchor-type="char" svg:x="0in" svg:y="0in" svg:width="3.4402in" svg:height="0.1598in" draw:z-index="20"><draw:image xlink:href="Pictures/10000000000002AC0000001F52A38758.png" xlink:type="simple" xlink:show="embed" xlink:actuate="onLoad"/><draw:contour-polygon svg:width="4.5591in" svg:height="0.1929in" svg:viewBox="0 0 11580 490" draw:points="-8,0 -8,490 11580,490 11580,0"/></draw:frame><draw:frame draw:style-name="fr2" draw:name="Frame29" text:anchor-type="char" svg:x="0.0839in" svg:y="0.2071in" svg:width="3.25in" svg:height="0.2661in" draw:z-index="42"><draw:text-box><text:p text:style-name="P2">TEXT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2" draw:name="Frame30" text:anchor-type="char" svg:x="0.0736in" svg:y="0.0118in" svg:width="3.25in" svg:height="0.2661in" draw:z-index="43"><draw:text-box><text:p text:style-name="P2">TEXT HERE</text:p></draw:text-box></draw:frame><draw:frame draw:style-name="fr1" draw:name="graphics30" text:anchor-type="char" svg:x="-0.0098in" svg:y="-0.1799in" svg:width="3.4402in" svg:height="0.1598in" draw:z-index="29"><draw:image xlink:href="Pictures/10000000000002AC0000001F622C3C80.png" xlink:type="simple" xlink:show="embed" xlink:actuate="onLoad"/><draw:contour-polygon svg:width="4.5591in" svg:height="0.1929in" svg:viewBox="0 0 11580 490" draw:points="-8,0 -8,490 11580,490 11580,0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52in" fo:margin-bottom="0in" fo:margin-left="0.5307in" fo:margin-right="0.5307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</meta:initial-creator>
    <meta:creation-date>2007-02-15T15:23:00</meta:creation-date>
    <dc:date>2007-02-17T21:12:49</dc:date>
    <dc:language>en-US</dc:language>
    <meta:editing-cycles>16</meta:editing-cycles>
    <meta:editing-duration>PT5H4M54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30" meta:word-count="60" meta:character-count="270"/>
  </office:meta>
</office:document-meta>
</file>