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06DA14D1297.png"/>
  <manifest:file-entry manifest:media-type="image/png" manifest:full-path="Pictures/10000000000002AC0000006D6DC6E8F3.png"/>
  <manifest:file-entry manifest:media-type="image/png" manifest:full-path="Pictures/10000000000002AC0000006D4C1326C8.png"/>
  <manifest:file-entry manifest:media-type="image/png" manifest:full-path="Pictures/10000000000002AC0000006D3BD11AF1.png"/>
  <manifest:file-entry manifest:media-type="image/png" manifest:full-path="Pictures/10000000000002AC0000006D931DA65F.png"/>
  <manifest:file-entry manifest:media-type="image/png" manifest:full-path="Pictures/10000000000002AC0000006DE520E0E5.png"/>
  <manifest:file-entry manifest:media-type="image/png" manifest:full-path="Pictures/10000000000002AC0000006D1404A2F7.png"/>
  <manifest:file-entry manifest:media-type="image/png" manifest:full-path="Pictures/10000000000002AC0000006D0D496635.png"/>
  <manifest:file-entry manifest:media-type="image/png" manifest:full-path="Pictures/10000000000002AC0000006D834BB7C3.png"/>
  <manifest:file-entry manifest:media-type="image/png" manifest:full-path="Pictures/10000000000002AC0000006D28B45443.png"/>
  <manifest:file-entry manifest:media-type="image/png" manifest:full-path="Pictures/10000000000002AC0000006DF381CE78.png"/>
  <manifest:file-entry manifest:media-type="image/png" manifest:full-path="Pictures/10000000000002AC0000006DC14801A9.png"/>
  <manifest:file-entry manifest:media-type="image/png" manifest:full-path="Pictures/10000000000002AC0000006D1C730F37.png"/>
  <manifest:file-entry manifest:media-type="image/png" manifest:full-path="Pictures/10000000000002AC0000006D534110E0.png"/>
  <manifest:file-entry manifest:media-type="image/png" manifest:full-path="Pictures/10000000000002AC0000006DFFAB085B.png"/>
  <manifest:file-entry manifest:media-type="image/png" manifest:full-path="Pictures/10000000000002AC0000006DFA2CEEC2.png"/>
  <manifest:file-entry manifest:media-type="image/png" manifest:full-path="Pictures/10000000000002AC0000006DB7EC490A.png"/>
  <manifest:file-entry manifest:media-type="image/png" manifest:full-path="Pictures/10000000000002AC0000006DFD76B015.png"/>
  <manifest:file-entry manifest:media-type="image/png" manifest:full-path="Pictures/10000000000002AC0000006D827B97FE.png"/>
  <manifest:file-entry manifest:media-type="image/png" manifest:full-path="Pictures/10000000000002AC0000006D3D94941E.png"/>
  <manifest:file-entry manifest:media-type="image/png" manifest:full-path="Pictures/10000000000002AC0000006DC895F5B9.png"/>
  <manifest:file-entry manifest:media-type="image/png" manifest:full-path="Pictures/10000000000002AC0000006DF3D531F5.png"/>
  <manifest:file-entry manifest:media-type="image/png" manifest:full-path="Pictures/10000000000002AC0000006D0C4AEFEE.png"/>
  <manifest:file-entry manifest:media-type="image/png" manifest:full-path="Pictures/10000000000002AC0000006D7E788CDC.png"/>
  <manifest:file-entry manifest:media-type="image/png" manifest:full-path="Pictures/10000000000002AC0000006D3AB42BB9.png"/>
  <manifest:file-entry manifest:media-type="image/png" manifest:full-path="Pictures/10000000000002AC0000006D24B4ED05.png"/>
  <manifest:file-entry manifest:media-type="image/png" manifest:full-path="Pictures/10000000000002AC0000006D3A0B2881.png"/>
  <manifest:file-entry manifest:media-type="image/png" manifest:full-path="Pictures/10000000000002AC0000006DEF3FE9B7.png"/>
  <manifest:file-entry manifest:media-type="image/png" manifest:full-path="Pictures/10000000000002AC0000006D35AF9947.png"/>
  <manifest:file-entry manifest:media-type="image/png" manifest:full-path="Pictures/10000000000002AC0000006DD577C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2" style:family="paragraph" style:parent-style-name="Standard">
      <style:text-properties text:display="tru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x="-0.0118in" svg:y="-0.1744in" svg:width="3.4402in" svg:height="0.5402in" draw:z-index="1"><draw:image xlink:href="Pictures/10000000000002AC0000006DC895F5B9.png" xlink:type="simple" xlink:show="embed" xlink:actuate="onLoad"/></draw:frame><draw:frame draw:style-name="fr1" draw:name="graphics2" text:anchor-type="paragraph" svg:x="3.9882in" svg:y="-0.1744in" svg:width="3.4402in" svg:height="0.5402in" draw:z-index="2"><draw:image xlink:href="Pictures/10000000000002AC0000006D24B4ED0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3" text:anchor-type="paragraph" svg:x="-0.0118in" svg:y="0.1236in" svg:width="3.4402in" svg:height="0.5402in" draw:z-index="3"><draw:image xlink:href="Pictures/10000000000002AC0000006DFD76B01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4" text:anchor-type="paragraph" svg:x="3.9882in" svg:y="-0.1772in" svg:width="3.4402in" svg:height="0.5402in" draw:z-index="4"><draw:image xlink:href="Pictures/10000000000002AC0000006D3A0B2881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5" text:anchor-type="paragraph" svg:x="-0.0118in" svg:y="0.1236in" svg:width="3.4402in" svg:height="0.5402in" draw:z-index="5"><draw:image xlink:href="Pictures/10000000000002AC0000006DFFAB085B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6" text:anchor-type="paragraph" svg:x="3.9882in" svg:y="-0.1772in" svg:width="3.4402in" svg:height="0.5402in" draw:z-index="6"><draw:image xlink:href="Pictures/10000000000002AC0000006D6DC6E8F3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7" text:anchor-type="paragraph" svg:x="-0.0118in" svg:y="0.1236in" svg:width="3.4402in" svg:height="0.5402in" draw:z-index="7"><draw:image xlink:href="Pictures/10000000000002AC0000006D827B97FE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8" text:anchor-type="paragraph" svg:x="3.9882in" svg:y="-0.1772in" svg:width="3.4402in" svg:height="0.5402in" draw:z-index="8"><draw:image xlink:href="Pictures/10000000000002AC0000006D7E788CD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9" text:anchor-type="paragraph" svg:x="-0.0118in" svg:y="0.1236in" svg:width="3.4402in" svg:height="0.5402in" draw:z-index="9"><draw:image xlink:href="Pictures/10000000000002AC0000006D0C4AEFEE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0" text:anchor-type="paragraph" svg:x="3.9882in" svg:y="-0.1772in" svg:width="3.4402in" svg:height="0.5402in" draw:z-index="10"><draw:image xlink:href="Pictures/10000000000002AC0000006DE520E0E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11" text:anchor-type="paragraph" svg:x="-0.0118in" svg:y="0.1236in" svg:width="3.4402in" svg:height="0.5402in" draw:z-index="11"><draw:image xlink:href="Pictures/10000000000002AC0000006DB7EC490A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2" text:anchor-type="paragraph" svg:x="3.9882in" svg:y="-0.1772in" svg:width="3.4402in" svg:height="0.5402in" draw:z-index="12"><draw:image xlink:href="Pictures/10000000000002AC0000006D3AB42BB9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13" text:anchor-type="paragraph" svg:x="-0.0118in" svg:y="0.1236in" svg:width="3.4402in" svg:height="0.5402in" draw:z-index="13"><draw:image xlink:href="Pictures/10000000000002AC0000006DF381CE78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4" text:anchor-type="paragraph" svg:x="3.9882in" svg:y="-0.1772in" svg:width="3.4402in" svg:height="0.5402in" draw:z-index="14"><draw:image xlink:href="Pictures/10000000000002AC0000006DA14D1297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15" text:anchor-type="paragraph" svg:x="-0.0118in" svg:y="0.1236in" svg:width="3.4402in" svg:height="0.5402in" draw:z-index="15"><draw:image xlink:href="Pictures/10000000000002AC0000006D1C730F37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6" text:anchor-type="paragraph" svg:x="3.9882in" svg:y="-0.1772in" svg:width="3.4402in" svg:height="0.5402in" draw:z-index="16"><draw:image xlink:href="Pictures/10000000000002AC0000006D3BD11AF1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17" text:anchor-type="paragraph" svg:x="-0.0118in" svg:y="0.1236in" svg:width="3.4402in" svg:height="0.5402in" draw:z-index="17"><draw:image xlink:href="Pictures/10000000000002AC0000006D35AF9947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8" text:anchor-type="paragraph" svg:x="3.9882in" svg:y="-0.1772in" svg:width="3.4402in" svg:height="0.5402in" draw:z-index="18"><draw:image xlink:href="Pictures/10000000000002AC0000006DD577C9C7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19" text:anchor-type="paragraph" svg:x="-0.0118in" svg:y="0.1236in" svg:width="3.4402in" svg:height="0.5402in" draw:z-index="19"><draw:image xlink:href="Pictures/10000000000002AC0000006D0D49663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0" text:anchor-type="paragraph" svg:x="3.9882in" svg:y="-0.1772in" svg:width="3.4402in" svg:height="0.5402in" draw:z-index="20"><draw:image xlink:href="Pictures/10000000000002AC0000006DF3D531F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21" text:anchor-type="paragraph" svg:x="-0.0118in" svg:y="0.1236in" svg:width="3.4402in" svg:height="0.5402in" draw:z-index="21"><draw:image xlink:href="Pictures/10000000000002AC0000006D28B45443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22" text:anchor-type="paragraph" svg:x="0.5508in" svg:y="-0.1772in" svg:width="3.4402in" svg:height="0.5402in" draw:z-index="22"><draw:image xlink:href="Pictures/10000000000002AC0000006D534110E0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3" text:anchor-type="paragraph" svg:x="-0.0118in" svg:y="0.1236in" svg:width="3.4402in" svg:height="0.5402in" draw:z-index="23"><draw:image xlink:href="Pictures/10000000000002AC0000006DFA2CEEC2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4" text:anchor-type="paragraph" svg:x="3.9882in" svg:y="-0.1772in" svg:width="3.4402in" svg:height="0.5402in" draw:z-index="24"><draw:image xlink:href="Pictures/10000000000002AC0000006DC14801A9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25" text:anchor-type="paragraph" svg:x="-0.0118in" svg:y="0.1236in" svg:width="3.4402in" svg:height="0.5402in" draw:z-index="25"><draw:image xlink:href="Pictures/10000000000002AC0000006D3D94941E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6" text:anchor-type="paragraph" svg:x="3.9882in" svg:y="-0.1772in" svg:width="3.4402in" svg:height="0.5402in" draw:z-index="26"><draw:image xlink:href="Pictures/10000000000002AC0000006D4C1326C8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27" text:anchor-type="paragraph" svg:x="-0.0118in" svg:y="0.1236in" svg:width="3.4402in" svg:height="0.5402in" draw:z-index="27"><draw:image xlink:href="Pictures/10000000000002AC0000006DEF3FE9B7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8" text:anchor-type="paragraph" svg:x="3.9882in" svg:y="-0.1772in" svg:width="3.4402in" svg:height="0.5402in" draw:z-index="28"><draw:image xlink:href="Pictures/10000000000002AC0000006D1404A2F7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graphics29" text:anchor-type="paragraph" svg:x="-0.0118in" svg:y="0.1236in" svg:width="3.4402in" svg:height="0.5402in" draw:z-index="0"><draw:image xlink:href="Pictures/10000000000002AC0000006D834BB7C3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0" text:anchor-type="paragraph" svg:x="3.9882in" svg:y="-0.1772in" svg:width="3.4402in" svg:height="0.5402in" draw:z-index="29"><draw:image xlink:href="Pictures/10000000000002AC0000006D931DA65F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8T19:28:26</meta:creation-date>
    <dc:date>2007-02-19T01:21:21</dc:date>
    <dc:language>en-US</dc:language>
    <meta:editing-cycles>10</meta:editing-cycles>
    <meta:editing-duration>PT5H5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0" meta:word-count="0" meta:character-count="0"/>
  </office:meta>
</office:document-meta>
</file>