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2A020EB1B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7.5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0.5in"/>
    </style:style>
    <style:style style:name="Table1.1" style:family="table-row">
      <style:table-row-properties style:row-height="5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874in" fo:margin-right="0.0874in" fo:text-indent="0in" style:auto-text-indent="false" style:snap-to-layout-grid="false"/>
    </style:style>
    <style:style style:name="P2" style:family="paragraph" style:parent-style-name="Standard">
      <style:text-properties text:display="none"/>
    </style:style>
    <style:style style:name="P3" style:family="paragraph" style:parent-style-name="Frame_20_contents">
      <style:paragraph-properties fo:text-align="center" style:justify-single-word="false"/>
      <style:text-properties fo:color="#ffffff" style:font-name="Arial" fo:font-size="26pt" style:font-size-asian="26pt" style:font-size-complex="26pt"/>
    </style:style>
    <style:style style:name="P4" style:family="paragraph" style:parent-style-name="Frame_20_contents">
      <style:paragraph-properties fo:text-align="center" style:justify-single-word="false"/>
      <style:text-properties fo:color="#ffffff"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style:shadow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width="3.4591in" svg:height="4.9602in" draw:z-index="0"><draw:image xlink:href="Pictures/10000000000001C1000002A020EB1B11.jpg" xlink:type="simple" xlink:show="embed" xlink:actuate="onLoad"/></draw:frame><draw:frame draw:style-name="fr1" draw:name="Frame1" text:anchor-type="paragraph" svg:x="0.4217in" svg:y="4.2602in" svg:width="2.6673in" draw:z-index="2"><draw:text-box fo:min-height="0.3874in"><text:p text:style-name="P4">HOPE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" text:anchor-type="paragraph" svg:x="0.4634in" svg:y="4.1646in" svg:width="2.6673in" draw:z-index="3"><draw:text-box fo:min-height="0.3874in"><text:p text:style-name="P3">HOPE</text:p></draw:text-box></draw:frame><draw:frame draw:style-name="fr2" draw:name="graphics2" text:anchor-type="paragraph" svg:width="3.4591in" svg:height="4.9602in" draw:z-index="7"><draw:image xlink:href="Pictures/10000000000001C1000002A020EB1B11.jpg" xlink:type="simple" xlink:show="embed" xlink:actuate="onLoad"/></draw:frame><draw:frame draw:style-name="fr1" draw:name="Frame5" text:anchor-type="paragraph" svg:x="0.4634in" svg:y="4.2689in" svg:width="2.6673in" draw:z-index="8"><draw:text-box fo:min-height="0.3874in"><text:p text:style-name="P4">HOPE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paragraph" svg:x="0.4736in" svg:y="4.1681in" svg:width="2.6673in" draw:z-index="5"><draw:text-box fo:min-height="0.3874in"><text:p text:style-name="P4">HOPE</text:p></draw:text-box></draw:frame><draw:frame draw:style-name="fr3" draw:name="graphics3" text:anchor-type="paragraph" svg:width="3.4591in" svg:height="4.9602in" draw:z-index="4"><draw:image xlink:href="Pictures/10000000000001C1000002A020EB1B11.jp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width="3.4591in" svg:height="4.9602in" draw:z-index="1"><draw:image xlink:href="Pictures/10000000000001C1000002A020EB1B11.jpg" xlink:type="simple" xlink:show="embed" xlink:actuate="onLoad"/></draw:frame><draw:frame draw:style-name="fr1" draw:name="Frame4" text:anchor-type="paragraph" svg:x="0.5256in" svg:y="4.189in" svg:width="2.6673in" draw:z-index="6"><draw:text-box fo:min-height="0.3874in"><text:p text:style-name="P4">HOPE</text:p></draw:text-box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1-18T14:38:54.94</meta:creation-date>
    <dc:language>en-US</dc:language>
    <meta:editing-cycles>2</meta:editing-cycles>
    <meta:editing-duration>PT00H13M03S</meta:editing-duration>
    <meta:initial-creator>Worldlabel.com</meta:initial-creator>
    <meta:printed-by>Worldlabel.com</meta:printed-by>
    <meta:print-date>2009-01-18T14:49:32.39</meta:print-date>
    <meta:document-statistic meta:character-count="20" meta:image-count="4" meta:object-count="0" meta:page-count="1" meta:paragraph-count="5" meta:table-count="1" meta:word-count="5"/>
    <dc:date>2009-01-18T14:51:55.20</dc:date>
    <dc:creator>Worldlabel.com</dc:creator>
    <meta:user-defined meta:name="Info 1"/>
    <meta:user-defined meta:name="Info 2"/>
    <meta:user-defined meta:name="Info 3"/>
    <meta:user-defined meta:name="Info 4"/>
    <meta:template xlink:type="simple" xlink:actuate="onRequest" xlink:title="WL-OL5100" xlink:href="../../Documents/Desktop/WL-OL5100.ott" meta:date="2009-01-18T14:38:54"/>
  </office:meta>
</office:document-meta>
</file>