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000000296B9251A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Porky's" svg:font-family="Porky'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626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ffcc00" style:font-name="Porky's" fo:font-size="36pt" style:font-size-asian="36pt" style:font-size-complex="36pt"/>
    </style:style>
    <style:style style:name="P3" style:family="paragraph" style:parent-style-name="Standard">
      <style:paragraph-properties fo:margin-left="0in" fo:margin-right="0.0626in" fo:text-indent="0in" style:auto-text-indent="false" style:snap-to-layout-grid="false"/>
    </style:style>
    <style:style style:name="P4" style:family="paragraph" style:parent-style-name="Standard">
      <style:paragraph-properties fo:margin-left="0in" fo:margin-right="0.0626in" fo:text-indent="0in" style:auto-text-indent="false"/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1146in" svg:y="0.0209in" svg:width="3.75in" svg:height="0.8752in" draw:z-index="1"><draw:text-box><text:p text:style-name="P2">Name Here</text:p></draw:text-box></draw:frame><draw:frame draw:style-name="fr2" draw:name="graphics1" text:anchor-type="char" svg:x="0in" svg:y="-1.5673in" svg:width="3.9791in" svg:height="3.2917in" draw:z-index="0"><draw:image xlink:href="Pictures/100000000000032000000296B9251A42.png" xlink:type="simple" xlink:show="embed" xlink:actuate="onLoad"/></draw:frame><draw:frame draw:style-name="fr2" draw:name="graphics2" text:anchor-type="char" svg:x="4.1874in" svg:y="-1.5673in" svg:width="3.9791in" svg:height="3.2917in" draw:z-index="2"><draw:image xlink:href="Pictures/100000000000032000000296B9251A42.pn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" text:anchor-type="char" svg:x="0.1146in" svg:y="0.0311in" svg:width="3.75in" svg:height="0.8752in" draw:z-index="3"><draw:text-box><text:p text:style-name="P2">Name Here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1252in" svg:y="0.052in" svg:width="3.75in" svg:height="0.8752in" draw:z-index="7"><draw:text-box><text:p text:style-name="P2">Name Here</text:p></draw:text-box></draw:frame><draw:frame draw:style-name="fr2" draw:name="graphics3" text:anchor-type="char" svg:x="0in" svg:y="-1.5571in" svg:width="3.9791in" svg:height="3.2917in" draw:z-index="6"><draw:image xlink:href="Pictures/100000000000032000000296B9251A42.png" xlink:type="simple" xlink:show="embed" xlink:actuate="onLoad"/></draw:frame><draw:frame draw:style-name="fr2" draw:name="graphics4" text:anchor-type="char" svg:x="4.1874in" svg:y="-1.5673in" svg:width="3.9791in" svg:height="3.2917in" draw:z-index="4"><draw:image xlink:href="Pictures/100000000000032000000296B9251A42.pn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4" text:anchor-type="char" svg:x="0.1665in" svg:y="0.052in" svg:width="3.75in" svg:height="0.8752in" draw:z-index="5"><draw:text-box><text:p text:style-name="P2">Name Here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1146in" svg:y="0.0846in" svg:width="3.75in" svg:height="0.8752in" draw:z-index="9"><draw:text-box><text:p text:style-name="P2">Name Here</text:p></draw:text-box></draw:frame><draw:frame draw:style-name="fr2" draw:name="graphics5" text:anchor-type="char" svg:x="0in" svg:y="-1.5508in" svg:width="3.9791in" svg:height="3.2917in" draw:z-index="8"><draw:image xlink:href="Pictures/100000000000032000000296B9251A42.png" xlink:type="simple" xlink:show="embed" xlink:actuate="onLoad"/></draw:frame><draw:frame draw:style-name="fr2" draw:name="graphics6" text:anchor-type="char" svg:x="4.1874in" svg:y="-1.561in" svg:width="3.9791in" svg:height="3.2917in" draw:z-index="10"><draw:image xlink:href="Pictures/100000000000032000000296B9251A42.pn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6" text:anchor-type="char" svg:x="0.1665in" svg:y="0.0953in" svg:width="3.75in" svg:height="0.8752in" draw:z-index="11"><draw:text-box><text:p text:style-name="P2">Name Here</text:p></draw:text-box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Porky's" svg:font-family="Porky'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C</meta:initial-creator>
    <meta:creation-date>2002-01-01T05:27:00</meta:creation-date>
    <dc:date>2006-07-21T17:41:07</dc:date>
    <dc:language>en-US</dc:language>
    <meta:editing-cycles>2</meta:editing-cycles>
    <meta:editing-duration>PT1H43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6" meta:word-count="12" meta:character-count="54"/>
  </office:meta>
</office:document-meta>
</file>