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1C00000299C3225E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style:font-size-asian="22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448in" svg:y="0.5209in" svg:width="1.8752in" svg:height="0.6252in" draw:z-index="1"><draw:text-box><text:p text:style-name="P2">Name Here</text:p></draw:text-box></draw:frame><draw:frame draw:style-name="fr2" draw:name="graphics1" text:anchor-type="char" svg:x="0.0102in" svg:y="-1.5709in" svg:width="3.9791in" svg:height="3.3228in" draw:z-index="0"><draw:image xlink:href="Pictures/100000000000031C00000299C3225E10.png" xlink:type="simple" xlink:show="embed" xlink:actuate="onLoad"/></draw:frame><draw:frame draw:style-name="fr2" draw:name="graphics2" text:anchor-type="char" svg:x="4.198in" svg:y="-1.5626in" svg:width="3.9791in" svg:height="3.3228in" draw:z-index="2"><draw:image xlink:href="Pictures/100000000000031C00000299C3225E10.png" xlink:type="simple" xlink:show="embed" xlink:actuate="onLoad"/></draw:frame><draw:frame draw:style-name="fr1" draw:name="Frame2" text:anchor-type="char" svg:x="4.6252in" svg:y="0.5209in" svg:width="1.8752in" svg:height="0.6252in" draw:z-index="3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4583in" svg:y="0.5102in" svg:width="1.8752in" svg:height="0.6252in" draw:z-index="5"><draw:text-box><text:p text:style-name="P2">Name Here</text:p></draw:text-box></draw:frame><draw:frame draw:style-name="fr2" draw:name="graphics3" text:anchor-type="char" svg:x="0.0102in" svg:y="-1.5819in" svg:width="3.9791in" svg:height="3.3228in" draw:z-index="4"><draw:image xlink:href="Pictures/100000000000031C00000299C3225E10.png" xlink:type="simple" xlink:show="embed" xlink:actuate="onLoad"/></draw:frame><draw:frame draw:style-name="fr2" draw:name="graphics4" text:anchor-type="char" svg:x="4.198in" svg:y="-1.5736in" svg:width="3.9791in" svg:height="3.3228in" draw:z-index="6"><draw:image xlink:href="Pictures/100000000000031C00000299C3225E10.png" xlink:type="simple" xlink:show="embed" xlink:actuate="onLoad"/></draw:frame><draw:frame draw:style-name="fr1" draw:name="Frame4" text:anchor-type="char" svg:x="4.6772in" svg:y="0.5209in" svg:width="1.8752in" svg:height="0.6252in" draw:z-index="7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4898in" svg:y="0.5429in" svg:width="1.8752in" svg:height="0.6252in" draw:z-index="9"><draw:text-box><text:p text:style-name="P2">Name Here</text:p></draw:text-box></draw:frame><draw:frame draw:style-name="fr2" draw:name="graphics5" text:anchor-type="char" svg:x="0.0102in" svg:y="-1.5508in" svg:width="3.9791in" svg:height="3.3228in" draw:z-index="8"><draw:image xlink:href="Pictures/100000000000031C00000299C3225E10.png" xlink:type="simple" xlink:show="embed" xlink:actuate="onLoad"/></draw:frame><draw:frame draw:style-name="fr2" draw:name="graphics6" text:anchor-type="char" svg:x="4.198in" svg:y="-1.5846in" svg:width="3.9791in" svg:height="3.3228in" draw:z-index="10"><draw:image xlink:href="Pictures/100000000000031C00000299C3225E10.png" xlink:type="simple" xlink:show="embed" xlink:actuate="onLoad"/></draw:frame><draw:frame draw:style-name="fr1" draw:name="Frame6" text:anchor-type="char" svg:x="4.6665in" svg:y="0.5118in" svg:width="1.8752in" svg:height="0.6252in" draw:z-index="11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5-07-26T22:46:00</meta:creation-date>
    <dc:date>2006-07-21T18:24:50</dc:date>
    <dc:language>en-US</dc:language>
    <meta:editing-cycles>2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12" meta:character-count="54"/>
  </office:meta>
</office:document-meta>
</file>