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1F0000029B26DCF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ff00" style:font-name="Comic Sans MS" fo:font-size="48pt" fo:font-weight="bold" style:font-size-asian="48pt" style:font-weight-asian="bold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4583in" svg:y="0.6354in" svg:width="3in" svg:height="0.8752in" draw:z-index="5"><draw:text-box><text:p text:style-name="P2">Pinky</text:p></draw:text-box></draw:frame><draw:frame draw:style-name="fr2" draw:name="graphics1" text:anchor-type="char" svg:x="0in" svg:y="-1.5709in" svg:width="3.9791in" svg:height="3.3228in" draw:z-index="4"><draw:image xlink:href="Pictures/100000000000031F0000029B26DCF34F.png" xlink:type="simple" xlink:show="embed" xlink:actuate="onLoad"/></draw:frame><draw:frame draw:style-name="fr2" draw:name="graphics2" text:anchor-type="char" svg:x="4.1874in" svg:y="-1.5571in" svg:width="3.9791in" svg:height="3.3228in" draw:z-index="1"><draw:image xlink:href="Pictures/100000000000031F0000029B26DCF34F.png" xlink:type="simple" xlink:show="embed" xlink:actuate="onLoad"/></draw:frame><draw:frame draw:style-name="fr1" draw:name="Frame2" text:anchor-type="char" svg:x="4.6772in" svg:y="0.6665in" svg:width="3in" svg:height="0.8752in" draw:z-index="6"><draw:text-box><text:p text:style-name="P2">Pinky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4791in" svg:y="0.6354in" svg:width="3in" svg:height="0.8752in" draw:z-index="7"><draw:text-box><text:p text:style-name="P2">Pinky</text:p></draw:text-box></draw:frame><draw:frame draw:style-name="fr2" draw:name="graphics3" text:anchor-type="char" svg:x="0in" svg:y="-1.5819in" svg:width="3.9791in" svg:height="3.3228in" draw:z-index="3"><draw:image xlink:href="Pictures/100000000000031F0000029B26DCF34F.png" xlink:type="simple" xlink:show="embed" xlink:actuate="onLoad"/></draw:frame><draw:frame draw:style-name="fr2" draw:name="graphics4" text:anchor-type="char" svg:x="4.1874in" svg:y="-1.5681in" svg:width="3.9791in" svg:height="3.3228in" draw:z-index="9"><draw:image xlink:href="Pictures/100000000000031F0000029B26DCF34F.png" xlink:type="simple" xlink:show="embed" xlink:actuate="onLoad"/></draw:frame><draw:frame draw:style-name="fr1" draw:name="Frame4" text:anchor-type="char" svg:x="4.6772in" svg:y="0.6563in" svg:width="3in" svg:height="0.8752in" draw:z-index="8"><draw:text-box><text:p text:style-name="P2">Pinky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5in" svg:y="0.6472in" svg:width="3in" svg:height="0.8752in" draw:z-index="10"><draw:text-box><text:p text:style-name="P2">Pinky</text:p></draw:text-box></draw:frame><draw:frame draw:style-name="fr2" draw:name="graphics5" text:anchor-type="char" svg:x="0in" svg:y="-1.5508in" svg:width="3.9791in" svg:height="3.3228in" draw:z-index="2"><draw:image xlink:href="Pictures/100000000000031F0000029B26DCF34F.png" xlink:type="simple" xlink:show="embed" xlink:actuate="onLoad"/></draw:frame><draw:frame draw:style-name="fr2" draw:name="graphics6" text:anchor-type="char" svg:x="4.1874in" svg:y="-1.5791in" svg:width="3.9791in" svg:height="3.3228in" draw:z-index="0"><draw:image xlink:href="Pictures/100000000000031F0000029B26DCF34F.png" xlink:type="simple" xlink:show="embed" xlink:actuate="onLoad"/></draw:frame><draw:frame draw:style-name="fr1" draw:name="Frame6" text:anchor-type="char" svg:x="4.6874in" svg:y="0.6366in" svg:width="3in" svg:height="0.8752in" draw:z-index="11"><draw:text-box><text:p text:style-name="P2">Pinky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5-10-19T00:23:00</meta:creation-date>
    <dc:date>2006-07-21T16:14:37</dc: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6" meta:character-count="30"/>
  </office:meta>
</office:document-meta>
</file>