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10000013A513655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ndy" svg:font-family="Andy" style:font-family-generic="script" style:font-pitch="variable"/>
  </office:font-face-decls>
  <office:automatic-styles>
    <style:style style:name="Table1" style:family="table" style:master-page-name="Standard">
      <style:table-properties style:width="8.1875in" fo:margin-left="-0.0104in" style:page-number="0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875in"/>
    </style:style>
    <style:style style:name="Table1.1" style:family="table-row">
      <style:table-row-properties style:row-height="3.3333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1063in" fo:margin-right="0.1063in" fo:text-indent="0in" style:auto-text-indent="false"/>
    </style:style>
    <style:style style:name="P2" style:family="paragraph">
      <style:paragraph-properties fo:text-align="center"/>
      <style:text-properties fo:font-size="32pt" style:font-size-asian="32pt" style:font-size-complex="32pt"/>
    </style:style>
    <style:style style:name="P3" style:family="paragraph">
      <style:paragraph-properties fo:text-align="center"/>
      <style:text-properties style:font-name="Andy" fo:font-size="32pt" style:font-size-asian="32pt" style:font-size-complex="32pt"/>
    </style:style>
    <style:style style:name="T1" style:family="text">
      <style:text-properties style:font-name="Andy" fo:font-size="32pt" style:font-size-asian="32pt" style:font-size-complex="32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01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graphics1" text:anchor-type="paragraph" svg:width="4in" svg:height="3.2752in" draw:z-index="0"><draw:image xlink:href="Pictures/10000000000001810000013A51365529.png" xlink:type="simple" xlink:show="embed" xlink:actuate="onLoad"/></draw:frame><draw:frame text:anchor-type="paragraph" draw:z-index="6" draw:style-name="gr1" draw:text-style-name="P3" svg:width="2.074in" svg:height="0.7016in" svg:x="1.4945in" svg:y="1.3307in"><draw:text-box><text:p text:style-name="P2"><text:span text:style-name="T1">Name Here</text:span>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graphics2" text:anchor-type="paragraph" svg:width="4in" svg:height="3.2752in" draw:z-index="1"><draw:image xlink:href="Pictures/10000000000001810000013A51365529.png" xlink:type="simple" xlink:show="embed" xlink:actuate="onLoad"/></draw:frame><draw:frame text:anchor-type="paragraph" draw:z-index="7" draw:style-name="gr1" draw:text-style-name="P3" svg:width="2.074in" svg:height="0.7016in" svg:x="1.4402in" svg:y="1.2791in"><draw:text-box><text:p text:style-name="P2"><text:span text:style-name="T1">Name Here</text:span>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graphics3" text:anchor-type="paragraph" svg:width="4in" svg:height="3.2752in" draw:z-index="2"><draw:image xlink:href="Pictures/10000000000001810000013A51365529.png" xlink:type="simple" xlink:show="embed" xlink:actuate="onLoad"/></draw:frame><draw:frame text:anchor-type="paragraph" draw:z-index="11" draw:style-name="gr1" draw:text-style-name="P3" svg:width="2.074in" svg:height="0.7016in" svg:x="1.4945in" svg:y="1.3307in"><draw:text-box><text:p text:style-name="P2"><text:span text:style-name="T1">Name Here</text:span>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graphics4" text:anchor-type="paragraph" svg:width="4in" svg:height="3.2752in" draw:z-index="3"><draw:image xlink:href="Pictures/10000000000001810000013A51365529.png" xlink:type="simple" xlink:show="embed" xlink:actuate="onLoad"/></draw:frame><draw:frame text:anchor-type="paragraph" draw:z-index="8" draw:style-name="gr1" draw:text-style-name="P3" svg:width="2.074in" svg:height="0.7016in" svg:x="1.4028in" svg:y="1.2228in"><draw:text-box><text:p text:style-name="P2"><text:span text:style-name="T1">Name Here</text:span>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graphics5" text:anchor-type="paragraph" svg:width="4in" svg:height="3.2752in" draw:z-index="4"><draw:image xlink:href="Pictures/10000000000001810000013A51365529.png" xlink:type="simple" xlink:show="embed" xlink:actuate="onLoad"/></draw:frame><draw:frame text:anchor-type="paragraph" draw:z-index="10" draw:style-name="gr1" draw:text-style-name="P3" svg:width="2.074in" svg:height="0.7016in" svg:x="1.4945in" svg:y="1.3307in"><draw:text-box><text:p text:style-name="P2"><text:span text:style-name="T1">Name Here</text:span>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graphics6" text:anchor-type="paragraph" svg:width="4in" svg:height="3.2752in" draw:z-index="5"><draw:image xlink:href="Pictures/10000000000001810000013A51365529.png" xlink:type="simple" xlink:show="embed" xlink:actuate="onLoad"/></draw:frame><draw:frame text:anchor-type="paragraph" draw:z-index="9" draw:style-name="gr1" draw:text-style-name="P3" svg:width="2.074in" svg:height="0.7016in" svg:x="1.4598in" svg:y="1.2791in"><draw:text-box><text:p text:style-name="P2"><text:span text:style-name="T1">Name Here</text:span>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ndy" svg:font-family="Andy" style:font-family-generic="script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in" fo:margin-left="0.1563in" fo:margin-right="0.1563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8-25T14:12:08.64</meta:creation-date>
    <dc:language>en-US</dc:language>
    <meta:editing-cycles>2</meta:editing-cycles>
    <meta:editing-duration>PT00H18M33S</meta:editing-duration>
    <meta:initial-creator>Worldlabel.com</meta:initial-creator>
    <meta:document-statistic meta:table-count="1" meta:image-count="6" meta:object-count="0" meta:page-count="1" meta:paragraph-count="1" meta:word-count="0" meta:character-count="1"/>
    <dc:date>2009-08-25T14:30:39.64</dc:date>
    <dc:creator>Worldlabel.com</dc:creator>
    <meta:user-defined meta:name="Info 1"/>
    <meta:user-defined meta:name="Info 2"/>
    <meta:user-defined meta:name="Info 3"/>
    <meta:user-defined meta:name="Info 4"/>
  </office:meta>
</office:document-meta>
</file>