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7F0000013CF50E2727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 Black" svg:font-family="'Arial Black'" style:font-family-generic="swiss" style:font-pitch="variable"/>
  </office:font-face-decls>
  <office:automatic-styles>
    <style:style style:name="Table1" style:family="table" style:master-page-name="Standard">
      <style:table-properties style:width="8.1875in" fo:margin-left="-0.0104in" style:page-number="0" table:align="left" style:writing-mode="lr-tb"/>
    </style:style>
    <style:style style:name="Table1.A" style:family="table-column">
      <style:table-column-properties style:column-width="4in"/>
    </style:style>
    <style:style style:name="Table1.B" style:family="table-column">
      <style:table-column-properties style:column-width="0.1875in"/>
    </style:style>
    <style:style style:name="Table1.1" style:family="table-row">
      <style:table-row-properties style:row-height="3.3333in"/>
    </style:style>
    <style:style style:name="Table1.A1" style:family="table-cell">
      <style:table-cell-properties style:vertical-align="middle" fo:padding-left="0.0104in" fo:padding-right="0.0104in" fo:padding-top="0in" fo:padding-bottom="0in" fo:border="none"/>
    </style:style>
    <style:style style:name="P1" style:family="paragraph" style:parent-style-name="Standard">
      <style:paragraph-properties fo:margin-left="0.1063in" fo:margin-right="0.1063in" fo:text-indent="0in" style:auto-text-indent="false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style:font-name="Arial Black" fo:font-size="15pt" style:font-size-asian="15pt" style:font-size-complex="15pt"/>
    </style:style>
    <style:style style:name="T1" style:family="text">
      <style:text-properties style:font-name="Arial Black" fo:font-size="15pt" style:font-size-asian="15pt" style:font-size-complex="15pt"/>
    </style:style>
    <style:style style:name="fr1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0.2638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A"/>
        <table:table-row table:style-name="Table1.1">
          <table:table-cell table:style-name="Table1.A1" office:value-type="string">
            <text:p text:style-name="P1"><draw:frame draw:style-name="fr1" draw:name="graphics1" text:anchor-type="paragraph" svg:width="4in" svg:height="3.3299in" draw:z-index="0"><draw:image xlink:href="Pictures/100000000000017F0000013CF50E2727.png" xlink:type="simple" xlink:show="embed" xlink:actuate="onLoad"/></draw:frame><draw:frame text:anchor-type="paragraph" draw:z-index="7" draw:style-name="gr1" draw:text-style-name="P3" svg:width="2.1689in" svg:height="0.2961in" svg:x="0.7602in" svg:y="2.1846in"><draw:text-box><text:p text:style-name="P2"><text:span text:style-name="T1">NAME HERE</text:span>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1" draw:name="graphics2" text:anchor-type="paragraph" svg:width="4in" svg:height="3.3299in" draw:z-index="1"><draw:image xlink:href="Pictures/100000000000017F0000013CF50E2727.png" xlink:type="simple" xlink:show="embed" xlink:actuate="onLoad"/></draw:frame><draw:frame text:anchor-type="paragraph" draw:z-index="6" draw:style-name="gr1" draw:text-style-name="P3" svg:width="2.1689in" svg:height="0.2961in" svg:x="0.7583in" svg:y="2.1283in"><draw:text-box><text:p text:style-name="P2"><text:span text:style-name="T1">NAME HERE</text:span>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1" draw:name="graphics3" text:anchor-type="paragraph" svg:width="4in" svg:height="3.3299in" draw:z-index="2"><draw:image xlink:href="Pictures/100000000000017F0000013CF50E2727.png" xlink:type="simple" xlink:show="embed" xlink:actuate="onLoad"/></draw:frame><draw:frame text:anchor-type="paragraph" draw:z-index="8" draw:style-name="gr1" draw:text-style-name="P3" svg:width="2.1689in" svg:height="0.2961in" svg:x="0.6799in" svg:y="2.1091in"><draw:text-box><text:p text:style-name="P2"><text:span text:style-name="T1">NAME HERE</text:span>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1" draw:name="graphics4" text:anchor-type="paragraph" svg:width="4in" svg:height="3.3299in" draw:z-index="3"><draw:image xlink:href="Pictures/100000000000017F0000013CF50E2727.png" xlink:type="simple" xlink:show="embed" xlink:actuate="onLoad"/></draw:frame><draw:frame text:anchor-type="paragraph" draw:z-index="9" draw:style-name="gr1" draw:text-style-name="P3" svg:width="2.1689in" svg:height="0.2961in" svg:x="0.7201in" svg:y="2.1091in"><draw:text-box><text:p text:style-name="P2"><text:span text:style-name="T1">NAME HERE</text:span>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1" draw:name="graphics5" text:anchor-type="paragraph" svg:width="4in" svg:height="3.3299in" draw:z-index="4"><draw:image xlink:href="Pictures/100000000000017F0000013CF50E2727.png" xlink:type="simple" xlink:show="embed" xlink:actuate="onLoad"/></draw:frame><draw:frame text:anchor-type="paragraph" draw:z-index="10" draw:style-name="gr1" draw:text-style-name="P3" svg:width="2.1689in" svg:height="0.2961in" svg:x="0.6799in" svg:y="2.1091in"><draw:text-box><text:p text:style-name="P2"><text:span text:style-name="T1">NAME HERE</text:span>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1" draw:name="graphics6" text:anchor-type="paragraph" svg:width="4in" svg:height="3.3299in" draw:z-index="5"><draw:image xlink:href="Pictures/100000000000017F0000013CF50E2727.png" xlink:type="simple" xlink:show="embed" xlink:actuate="onLoad"/></draw:frame><draw:frame text:anchor-type="paragraph" draw:z-index="11" draw:style-name="gr1" draw:text-style-name="P3" svg:width="2.1689in" svg:height="0.2961in" svg:x="0.7681in" svg:y="2.1465in"><draw:text-box><text:p text:style-name="P2"><text:span text:style-name="T1">NAME HERE</text:span></text:p></draw:text-box></draw:frame></text:p>
          </table:table-cell>
        </table:table-row>
      </table:table>
      <text:p text:style-name="Standard"><text:hidden-text text:condition="ooow:" text:string-value="" text:is-hidden="true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 Black" svg:font-family="'Arial Black'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note_20_Symbol" style:display-name="Footnote Symbol" style:family="text"/>
    <style:style style:name="Endnote_20_Symbol" style:display-name="Endnote Symbol" style:family="text"/>
    <style:style style:name="WW-Default_20_Paragraph_20_Font" style:display-name="WW-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in" fo:margin-left="0.1563in" fo:margin-right="0.1563in" style:writing-mode="lr-tb" style:layout-grid-color="#c0c0c0" style:layout-grid-lines="42" style:layout-grid-base-height="0.1945in" style:layout-grid-ruby-height="0.055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  <meta:creation-date>2009-08-24T15:20:27.28</meta:creation-date>
    <dc:language>en-US</dc:language>
    <meta:editing-cycles>2</meta:editing-cycles>
    <meta:editing-duration>PT00H03M51S</meta:editing-duration>
    <meta:initial-creator>Worldlabel.com</meta:initial-creator>
    <meta:document-statistic meta:table-count="1" meta:image-count="6" meta:object-count="0" meta:page-count="1" meta:paragraph-count="1" meta:word-count="0" meta:character-count="1"/>
    <dc:date>2009-08-24T15:24:15.61</dc:date>
    <dc:creator>Worldlabel.com</dc:creator>
    <meta:user-defined meta:name="Info 1"/>
    <meta:user-defined meta:name="Info 2"/>
    <meta:user-defined meta:name="Info 3"/>
    <meta:user-defined meta:name="Info 4"/>
  </office:meta>
</office:document-meta>
</file>