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in" fo:margin-left="-0.0104in" style:page-number="0" table:align="left" style:writing-mode="lr-tb"/>
    </style:style>
    <style:style style:name="Table1.A" style:family="table-column">
      <style:table-column-properties style:column-width="3.5in"/>
    </style:style>
    <style:style style:name="Table1.1" style:family="table-row">
      <style:table-row-properties style:row-height="2in" style:keep-together="false" fo:keep-together="always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margin-left="0.0874in" fo:margin-right="0.0874in" fo:text-indent="0in" style:auto-text-indent="false"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c0c0c0" draw:end-color="#ffffff" draw:start-intensity="100%" draw:end-intensity="100%" draw:angle="900" draw:border="0%"/>
    <draw:gradient draw:name="Gradient_20_8" draw:display-name="Gradient 8" draw:style="linear" draw:start-color="#c0c0c0" draw:end-color="#ffffff" draw:start-intensity="100%" draw:end-intensity="100%" draw:angle="105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75in" fo:margin-right="0.7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4T14:10:29.70</meta:creation-date>
    <meta:editing-cycles>2</meta:editing-cycles>
    <meta:editing-duration>PT00H00M54S</meta:editing-duration>
    <dc:title>Business card template </dc:title>
    <meta:generator>OpenOffice.org/3.1$Win32 OpenOffice.org_project/310m11$Build-9399</meta:generator>
    <dc:subject>Worldlabel.com: WL-OL244, same size as Avery 5371</dc:subject>
    <meta:keyword>business card template</meta:keyword>
    <dc:description>Standard size: 3.5" x 2", 10 cards per sheet with Openoffice.org logo</dc:description>
    <meta:initial-creator>Worldlabel.com</meta:initial-creator>
    <dc:date>2009-09-24T14:11:23.80</dc:date>
    <dc:creator>Worldlabel.com</dc:creator>
    <meta:document-statistic meta:table-count="1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License">&lt;a href="http://www.openoffice.org/licenses/BSD.pdf"&gt;BSD&lt;/a&gt;</meta:user-defined>
  </office:meta>
</office:document-meta>
</file>