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1F0000029D55A01E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roobie" svg:font-family="Croobie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3.333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.0626in" fo:text-indent="0in" style:auto-text-indent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Croobie" fo:font-size="28pt" style:font-size-asian="28pt" style:font-size-complex="28pt"/>
    </style:style>
    <style:style style:name="P3" style:family="paragraph" style:parent-style-name="Standard">
      <style:paragraph-properties fo:margin-left="0in" fo:margin-right="0.0626in" fo:text-indent="0in" style:auto-text-indent="false" style:snap-to-layout-grid="false"/>
    </style:style>
    <style:style style:name="P4" style:family="paragraph" style:parent-style-name="Standard">
      <style:paragraph-properties fo:margin-left="0in" fo:margin-right="0.0626in" fo:text-indent="0in" style:auto-text-indent="false"/>
      <style:text-properties text:display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0.6563in" svg:y="0in" svg:width="2.75in" svg:height="1.1252in" draw:z-index="6"><draw:text-box><text:p text:style-name="P2">Name</text:p><text:p text:style-name="P2">Here</text:p></draw:text-box></draw:frame><draw:frame draw:style-name="fr2" draw:name="graphics1" text:anchor-type="char" svg:x="0in" svg:y="-1.5673in" svg:width="3.9791in" svg:height="3.3335in" draw:z-index="5"><draw:image xlink:href="Pictures/100000000000031F0000029D55A01E49.png" xlink:type="simple" xlink:show="embed" xlink:actuate="onLoad"/></draw:frame><draw:frame draw:style-name="fr2" draw:name="graphics2" text:anchor-type="char" svg:x="4.1874in" svg:y="-1.5673in" svg:width="3.9791in" svg:height="3.3335in" draw:z-index="2"><draw:image xlink:href="Pictures/100000000000031F0000029D55A01E49.png" xlink:type="simple" xlink:show="embed" xlink:actuate="onLoad"/></draw:frame><draw:frame draw:style-name="fr1" draw:name="Frame2" text:anchor-type="char" svg:x="4.8543in" svg:y="-0.0209in" svg:width="2.75in" svg:height="1.1252in" draw:z-index="7"><draw:text-box><text:p text:style-name="P2">Name</text:p><text:p text:style-name="P2">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3" text:anchor-type="char" svg:x="0.6772in" svg:y="-0.0102in" svg:width="2.75in" svg:height="1.1252in" draw:z-index="9"><draw:text-box><text:p text:style-name="P2">Name</text:p><text:p text:style-name="P2">Here</text:p></draw:text-box></draw:frame><draw:frame draw:style-name="fr2" draw:name="graphics3" text:anchor-type="char" svg:x="0in" svg:y="-1.5681in" svg:width="3.9791in" svg:height="3.3335in" draw:z-index="4"><draw:image xlink:href="Pictures/100000000000031F0000029D55A01E49.png" xlink:type="simple" xlink:show="embed" xlink:actuate="onLoad"/></draw:frame><draw:frame draw:style-name="fr2" draw:name="graphics4" text:anchor-type="char" svg:x="4.1874in" svg:y="-1.5681in" svg:width="3.9791in" svg:height="3.3335in" draw:z-index="1"><draw:image xlink:href="Pictures/100000000000031F0000029D55A01E49.png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4" text:anchor-type="char" svg:x="0.6563in" svg:y="0.0728in" svg:width="2.75in" svg:height="1.1252in" draw:z-index="8"><draw:text-box><text:p text:style-name="P2">Name</text:p><text:p text:style-name="P2">Here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0.6252in" svg:y="0.0126in" svg:width="2.75in" svg:height="1.1252in" draw:z-index="10"><draw:text-box><text:p text:style-name="P2">Name</text:p><text:p text:style-name="P2">Here</text:p></draw:text-box></draw:frame><draw:frame draw:style-name="fr2" draw:name="graphics5" text:anchor-type="char" svg:x="0in" svg:y="-1.5689in" svg:width="3.9791in" svg:height="3.3335in" draw:z-index="3"><draw:image xlink:href="Pictures/100000000000031F0000029D55A01E49.png" xlink:type="simple" xlink:show="embed" xlink:actuate="onLoad"/></draw:frame><draw:frame draw:style-name="fr2" draw:name="graphics6" text:anchor-type="char" svg:x="4.1874in" svg:y="-1.5689in" svg:width="3.9791in" svg:height="3.3335in" draw:z-index="0"><draw:image xlink:href="Pictures/100000000000031F0000029D55A01E49.png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6" text:anchor-type="char" svg:x="0.6252in" svg:y="0.1055in" svg:width="2.75in" svg:height="1.1252in" draw:z-index="11"><draw:text-box><text:p text:style-name="P2">Name</text:p><text:p text:style-name="P2">Here</text:p></draw:text-box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roobie" svg:font-family="Croobie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C</meta:initial-creator>
    <meta:creation-date>2002-01-01T14:14:00</meta:creation-date>
    <dc:date>2006-07-21T17:17:46</dc:date>
    <dc:language>en-US</dc:language>
    <meta:editing-cycles>2</meta:editing-cycles>
    <meta:editing-duration>PT39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12" meta:word-count="12" meta:character-count="48"/>
  </office:meta>
</office:document-meta>
</file>