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00000029B29F1C2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fredo's Dance" svg:font-family="'Alfredo's Danc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cc9900" style:font-name="Alfredo's Dance" fo:font-size="48pt" fo:font-weight="bold" style:font-size-asian="48pt" style:font-weight-asian="bold" style:font-size-complex="48pt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5in" svg:y="-0.3752in" svg:width="2.8752in" svg:height="0.8752in" draw:z-index="1"><draw:text-box><text:p text:style-name="P2">Belle’s</text:p></draw:text-box></draw:frame><draw:frame draw:style-name="fr2" draw:name="graphics1" text:anchor-type="char" svg:x="0in" svg:y="-1.5673in" svg:width="3.9791in" svg:height="3.3126in" draw:z-index="0"><draw:image xlink:href="Pictures/10000000000003200000029B29F1C222.png" xlink:type="simple" xlink:show="embed" xlink:actuate="onLoad"/></draw:frame><draw:frame draw:style-name="fr2" draw:name="graphics2" text:anchor-type="char" svg:x="4.1874in" svg:y="-1.5673in" svg:width="3.9791in" svg:height="3.3126in" draw:z-index="2"><draw:image xlink:href="Pictures/10000000000003200000029B29F1C222.png" xlink:type="simple" xlink:show="embed" xlink:actuate="onLoad"/></draw:frame><draw:frame draw:style-name="fr1" draw:name="Frame2" text:anchor-type="char" svg:x="4.7291in" svg:y="-0.4063in" svg:width="2.8752in" svg:height="0.8752in" draw:z-index="3"><draw:text-box><text:p text:style-name="P2">Belle’s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5209in" svg:y="-0.3957in" svg:width="2.8752in" svg:height="0.8752in" draw:z-index="7"><draw:text-box><text:p text:style-name="P2">Belle’s</text:p></draw:text-box></draw:frame><draw:frame draw:style-name="fr2" draw:name="graphics3" text:anchor-type="char" svg:x="0in" svg:y="-1.5465in" svg:width="3.9791in" svg:height="3.3126in" draw:z-index="6"><draw:image xlink:href="Pictures/10000000000003200000029B29F1C222.png" xlink:type="simple" xlink:show="embed" xlink:actuate="onLoad"/></draw:frame><draw:frame draw:style-name="fr2" draw:name="graphics4" text:anchor-type="char" svg:x="4.1874in" svg:y="-1.5256in" svg:width="3.9791in" svg:height="3.3126in" draw:z-index="4"><draw:image xlink:href="Pictures/10000000000003200000029B29F1C222.png" xlink:type="simple" xlink:show="embed" xlink:actuate="onLoad"/></draw:frame><draw:frame draw:style-name="fr1" draw:name="Frame4" text:anchor-type="char" svg:x="4.698in" svg:y="-0.3543in" svg:width="2.8752in" svg:height="0.8752in" draw:z-index="5"><draw:text-box><text:p text:style-name="P2">Belle’s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5209in" svg:y="-0.4272in" svg:width="2.8752in" svg:height="0.8752in" draw:z-index="9"><draw:text-box><text:p text:style-name="P2">Belle’s</text:p></draw:text-box></draw:frame><draw:frame draw:style-name="fr2" draw:name="graphics5" text:anchor-type="char" svg:x="0in" svg:y="-1.5681in" svg:width="3.9791in" svg:height="3.3126in" draw:z-index="8"><draw:image xlink:href="Pictures/10000000000003200000029B29F1C222.png" xlink:type="simple" xlink:show="embed" xlink:actuate="onLoad"/></draw:frame><draw:frame draw:style-name="fr2" draw:name="graphics6" text:anchor-type="char" svg:x="4.1874in" svg:y="-1.5472in" svg:width="3.9791in" svg:height="3.3126in" draw:z-index="10"><draw:image xlink:href="Pictures/10000000000003200000029B29F1C222.png" xlink:type="simple" xlink:show="embed" xlink:actuate="onLoad"/></draw:frame><draw:frame draw:style-name="fr1" draw:name="Frame6" text:anchor-type="char" svg:x="4.7291in" svg:y="-0.3543in" svg:width="2.8752in" svg:height="0.8752in" draw:z-index="11"><draw:text-box><text:p text:style-name="P2">Belle’s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fredo's Dance" svg:font-family="'Alfredo's Danc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2-01-01T06:10:00</meta:creation-date>
    <dc:date>2006-07-21T17:24:01</dc:date>
    <dc:language>en-US</dc:language>
    <meta:editing-cycles>2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6" meta:word-count="6" meta:character-count="42"/>
  </office:meta>
</office:document-meta>
</file>