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1F0000029A96A7F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6252in" svg:y="-0.0835in" svg:width="2.75in" svg:height="1.25in" draw:z-index="1"><draw:text-box><text:p text:style-name="P2">Name</text:p><text:p text:style-name="P2">Here</text:p></draw:text-box></draw:frame><draw:frame draw:style-name="fr2" draw:name="graphics1" text:anchor-type="char" svg:x="0.0102in" svg:y="-1.5709in" svg:width="3.9791in" svg:height="3.3126in" draw:z-index="0"><draw:image xlink:href="Pictures/100000000000031F0000029A96A7F153.png" xlink:type="simple" xlink:show="embed" xlink:actuate="onLoad"/></draw:frame><draw:frame draw:style-name="fr2" draw:name="graphics2" text:anchor-type="char" svg:x="4.198in" svg:y="-1.5618in" svg:width="3.9791in" svg:height="3.3126in" draw:z-index="2"><draw:image xlink:href="Pictures/100000000000031F0000029A96A7F153.png" xlink:type="simple" xlink:show="embed" xlink:actuate="onLoad"/></draw:frame><draw:frame draw:style-name="fr1" draw:name="Frame2" text:anchor-type="char" svg:x="4.8126in" svg:y="-0.0937in" svg:width="2.75in" svg:height="1.25in" draw:z-index="3"><draw:text-box><text:p text:style-name="P2">Name</text:p><text:p text:style-name="P2">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6354in" svg:y="-0.0417in" svg:width="2.75in" svg:height="1.25in" draw:z-index="5"><draw:text-box><text:p text:style-name="P2">Name</text:p><text:p text:style-name="P2">Here</text:p></draw:text-box></draw:frame><draw:frame draw:style-name="fr2" draw:name="graphics3" text:anchor-type="char" svg:x="0.0102in" svg:y="-1.5402in" svg:width="3.9791in" svg:height="3.3126in" draw:z-index="4"><draw:image xlink:href="Pictures/100000000000031F0000029A96A7F153.png" xlink:type="simple" xlink:show="embed" xlink:actuate="onLoad"/></draw:frame><draw:frame draw:style-name="fr2" draw:name="graphics4" text:anchor-type="char" svg:x="4.198in" svg:y="-1.5311in" svg:width="3.9791in" svg:height="3.3126in" draw:z-index="6"><draw:image xlink:href="Pictures/100000000000031F0000029A96A7F153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4" text:anchor-type="char" svg:x="0.6252in" svg:y="0.0311in" svg:width="2.75in" svg:height="1.25in" draw:z-index="7"><draw:text-box><text:p text:style-name="P2">Name</text:p><text:p text:style-name="P2">Here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6252in" svg:y="-0.1756in" svg:width="2.75in" svg:height="1.25in" draw:z-index="9"><draw:text-box><text:p text:style-name="P2">Name</text:p><text:p text:style-name="P2">Here</text:p></draw:text-box></draw:frame><draw:frame draw:style-name="fr2" draw:name="graphics5" text:anchor-type="char" svg:x="0.0102in" svg:y="-1.5618in" svg:width="3.9791in" svg:height="3.3126in" draw:z-index="8"><draw:image xlink:href="Pictures/100000000000031F0000029A96A7F153.png" xlink:type="simple" xlink:show="embed" xlink:actuate="onLoad"/></draw:frame><draw:frame draw:style-name="fr2" draw:name="graphics6" text:anchor-type="char" svg:x="4.198in" svg:y="-1.5528in" svg:width="3.9791in" svg:height="3.3126in" draw:z-index="10"><draw:image xlink:href="Pictures/100000000000031F0000029A96A7F153.png" xlink:type="simple" xlink:show="embed" xlink:actuate="onLoad"/></draw:frame><draw:frame draw:style-name="fr1" draw:name="Frame6" text:anchor-type="char" svg:x="4.8126in" svg:y="-0.1134in" svg:width="2.75in" svg:height="1.25in" draw:z-index="11"><draw:text-box><text:p text:style-name="P2">Name</text:p><text:p text:style-name="P2">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5-07-27T01:37:00</meta:creation-date>
    <dc:date>2006-07-21T17:26:06</dc:date>
    <dc:language>en-US</dc:language>
    <meta:editing-cycles>2</meta:editing-cycles>
    <meta:editing-duration>PT2H20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12" meta:word-count="12" meta:character-count="48"/>
  </office:meta>
</office:document-meta>
</file>