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40000029C2C288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 Matter" svg:font-family="'Alba Matter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808080" style:font-name="Alba Matter" fo:font-size="34pt" style:font-size-asian="34pt" style:font-size-complex="34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1252in" svg:y="0.4272in" svg:width="2.5in" svg:height="0.75in" draw:z-index="1"><draw:text-box><text:p text:style-name="P2">Name Here</text:p></draw:text-box></draw:frame><draw:frame draw:style-name="fr2" draw:name="graphics1" text:anchor-type="char" svg:x="0in" svg:y="-1.5673in" svg:width="3.9791in" svg:height="3.302in" draw:z-index="0"><draw:image xlink:href="Pictures/10000000000003240000029C2C288C13.png" xlink:type="simple" xlink:show="embed" xlink:actuate="onLoad"/></draw:frame><draw:frame draw:style-name="fr2" draw:name="graphics2" text:anchor-type="char" svg:x="4.1874in" svg:y="-1.5673in" svg:width="3.9791in" svg:height="3.302in" draw:z-index="2"><draw:image xlink:href="Pictures/10000000000003240000029C2C288C13.png" xlink:type="simple" xlink:show="embed" xlink:actuate="onLoad"/></draw:frame><draw:frame draw:style-name="fr1" draw:name="Frame2" text:anchor-type="char" svg:x="4.2709in" svg:y="0.4272in" svg:width="2.5in" svg:height="0.75in" draw:z-index="3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1146in" svg:y="0.6772in" svg:width="2.5in" svg:height="0.75in" draw:z-index="7"><draw:text-box><text:p text:style-name="P2">Name Here</text:p></draw:text-box></draw:frame><draw:frame draw:style-name="fr2" draw:name="graphics3" text:anchor-type="char" svg:x="0in" svg:y="-1.5366in" svg:width="3.9791in" svg:height="3.302in" draw:z-index="6"><draw:image xlink:href="Pictures/10000000000003240000029C2C288C13.png" xlink:type="simple" xlink:show="embed" xlink:actuate="onLoad"/></draw:frame><draw:frame draw:style-name="fr2" draw:name="graphics4" text:anchor-type="char" svg:x="4.1874in" svg:y="-1.5571in" svg:width="3.9791in" svg:height="3.302in" draw:z-index="4"><draw:image xlink:href="Pictures/10000000000003240000029C2C288C13.png" xlink:type="simple" xlink:show="embed" xlink:actuate="onLoad"/></draw:frame><draw:frame draw:style-name="fr1" draw:name="Frame4" text:anchor-type="char" svg:x="4.2811in" svg:y="0.5937in" svg:width="2.5in" svg:height="0.75in" draw:z-index="5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1146in" svg:y="0.5953in" svg:width="2.5in" svg:height="0.75in" draw:z-index="9"><draw:text-box><text:p text:style-name="P2">Name Here</text:p></draw:text-box></draw:frame><draw:frame draw:style-name="fr2" draw:name="graphics5" text:anchor-type="char" svg:x="0in" svg:y="-1.5689in" svg:width="3.9791in" svg:height="3.302in" draw:z-index="8"><draw:image xlink:href="Pictures/10000000000003240000029C2C288C13.png" xlink:type="simple" xlink:show="embed" xlink:actuate="onLoad"/></draw:frame><draw:frame draw:style-name="fr2" draw:name="graphics6" text:anchor-type="char" svg:x="4.1874in" svg:y="-1.5402in" svg:width="3.9791in" svg:height="3.302in" draw:z-index="10"><draw:image xlink:href="Pictures/10000000000003240000029C2C288C13.png" xlink:type="simple" xlink:show="embed" xlink:actuate="onLoad"/></draw:frame><draw:frame draw:style-name="fr1" draw:name="Frame6" text:anchor-type="char" svg:x="4.2811in" svg:y="0.5535in" svg:width="2.5in" svg:height="0.75in" draw:z-index="11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 Matter" svg:font-family="'Alba Matter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03:44:00</meta:creation-date>
    <dc:date>2006-07-21T17:39:32</dc: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12" meta:character-count="54"/>
  </office:meta>
</office:document-meta>
</file>